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ize="11pt" fo:font-style="italic" style:font-size-asian="11pt" style:font-style-asian="italic" style:font-style-complex="italic"/>
    </style:style>
    <style:style style:name="P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fo:font-weight="bold" style:font-size-asian="10pt" style:font-weight-asian="bold" style:font-name-complex="Verdana" style:font-weight-complex="bold" style:text-scale="85%"/>
    </style:style>
    <style:style style:name="P3" style:family="paragraph" style:parent-style-name="Text_20_body">
      <style:paragraph-properties fo:margin-top="0.938cm" fo:margin-bottom="0cm" style:contextual-spacing="false"/>
      <style:text-properties style:font-name="Verdana" fo:font-size="10pt" fo:font-weight="bold" style:font-size-asian="10pt" style:font-weight-asian="bold" style:font-name-complex="Verdana" style:font-weight-complex="bold" style:text-scale="85%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style:font-size-asian="10pt" style:font-name-complex="Verdana" style:text-scale="85%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Verdana" style:text-scale="85%"/>
    </style:style>
    <style:style style:name="P6" style:family="paragraph" style:parent-style-name="Header">
      <style:paragraph-properties fo:margin-left="9.001cm" fo:margin-right="0cm" fo:line-height="150%" fo:text-align="justify" style:justify-single-word="false" fo:text-indent="0.99cm" style:auto-text-indent="false">
        <style:tab-stops/>
      </style:paragraph-properties>
      <style:text-properties style:font-name="Verdana" fo:font-size="10pt" style:font-size-asian="10pt" style:font-name-complex="Verdana" style:text-scale="85%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name-complex="Verdana" style:text-scale="85%"/>
    </style:style>
    <style:style style:name="P8" style:family="paragraph" style:parent-style-name="Standard">
      <style:paragraph-properties fo:margin-left="9.991cm" fo:margin-right="0cm" fo:text-indent="0.011cm" style:auto-text-indent="false" style:text-autospace="none"/>
      <style:text-properties style:font-name="Verdana" fo:font-size="10pt" style:font-size-asian="10pt" style:font-name-complex="Verdana" style:text-scale="85%"/>
    </style:style>
    <style:style style:name="P9" style:family="paragraph" style:parent-style-name="Standard">
      <style:paragraph-properties fo:margin-left="8.742cm" fo:margin-right="0cm" fo:text-indent="1.249cm" style:auto-text-indent="false" style:text-autospace="none"/>
      <style:text-properties style:font-name="Verdana" fo:font-size="10pt" style:font-size-asian="10pt" style:font-name-complex="Verdana" style:text-scale="85%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Verdana" fo:font-size="10pt" style:font-size-asian="10pt" style:font-name-complex="Verdana" style:font-size-complex="10pt" style:text-scale="85%"/>
    </style:style>
    <style:style style:name="P11" style:family="paragraph" style:parent-style-name="Header">
      <style:paragraph-properties fo:text-align="justify" style:justify-single-word="false">
        <style:tab-stops/>
      </style:paragraph-properties>
    </style:style>
    <style:style style:name="P12" style:family="paragraph" style:parent-style-name="Footnote">
      <style:text-properties style:font-name="Verdana" fo:font-size="9pt" officeooo:paragraph-rsid="0010d127" style:font-size-asian="9pt" style:font-name-complex="Verdana" style:font-size-complex="9pt" style:text-scale="85%"/>
    </style:style>
    <style:style style:name="P13" style:family="paragraph" style:parent-style-name="Text_20_body">
      <style:paragraph-properties fo:line-height="150%"/>
      <style:text-properties style:font-name="Verdana" fo:font-size="10pt" style:font-size-asian="10pt" style:font-name-complex="Verdana" style:text-scale="85%"/>
    </style:style>
    <style:style style:name="P14" style:family="paragraph" style:parent-style-name="Corpo_20_del_20_testo_20_3">
      <style:text-properties style:font-name="Verdana" style:font-name-complex="Verdana" style:text-scale="85%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Verdana" style:text-scale="85%"/>
    </style:style>
    <style:style style:name="P16" style:family="paragraph" style:parent-style-name="Heading_20_1">
      <style:text-properties style:font-name="Verdana" style:font-name-complex="Verdana" style:text-scale="85%"/>
    </style:style>
    <style:style style:name="P17" style:family="paragraph" style:parent-style-name="Standard" style:master-page-name="Standard">
      <style:paragraph-properties fo:margin-left="9.504cm" fo:margin-right="0cm" fo:text-indent="0.487cm" style:auto-text-indent="false" style:page-number="1" style:text-autospace="none"/>
    </style:style>
    <style:style style:name="P18" style:family="paragraph" style:parent-style-name="Standard">
      <style:paragraph-properties fo:margin-left="9.991cm" fo:margin-right="0cm" fo:text-indent="0.011cm" style:auto-text-indent="false" style:text-autospace="none"/>
      <style:text-properties style:font-name="Verdana" fo:font-size="10pt" style:font-size-asian="10pt" style:font-name-complex="Verdana" style:text-scale="85%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name-complex="Verdana" style:text-scale="85%"/>
    </style:style>
    <style:style style:name="P20" style:family="paragraph" style:parent-style-name="Standard" style:list-style-name="WW8Num9">
      <style:paragraph-properties fo:margin-left="3.17cm" fo:margin-right="0cm" fo:line-height="150%" fo:text-indent="-3.17cm" style:auto-text-indent="false" style:text-autospace="none">
        <style:tab-stops>
          <style:tab-stop style:position="0.318cm"/>
          <style:tab-stop style:position="0.635cm"/>
        </style:tab-stops>
      </style:paragraph-properties>
      <style:text-properties style:font-name="Verdana" fo:font-size="10pt" style:font-size-asian="10pt" style:font-name-complex="Verdana" style:font-size-complex="10pt" style:text-scale="85%"/>
    </style:style>
    <style:style style:name="P21" style:family="paragraph" style:parent-style-name="Standard" style:list-style-name="WW8Num9">
      <style:paragraph-properties fo:margin-left="3.17cm" fo:margin-right="0cm" fo:line-height="150%" fo:text-indent="-3.17cm" style:auto-text-indent="false" style:text-autospace="none">
        <style:tab-stops>
          <style:tab-stop style:position="0.318cm"/>
          <style:tab-stop style:position="0.635cm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style:font-name="Verdana" fo:font-size="10pt" style:font-size-asian="10pt" style:font-name-complex="Verdana" style:text-scale="85%"/>
    </style:style>
    <style:style style:name="T3" style:family="text">
      <style:text-properties style:font-name="Verdana" fo:font-size="10pt" style:font-size-asian="10pt" style:font-name-complex="Verdana" style:font-size-complex="10pt" style:text-scale="85%"/>
    </style:style>
    <style:style style:name="T4" style:family="text">
      <style:text-properties style:font-name="Verdana" fo:font-size="10pt" fo:font-weight="bold" style:font-size-asian="10pt" style:font-weight-asian="bold" style:font-name-complex="Verdana" style:text-scale="85%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 style:text-scale="85%"/>
    </style:style>
    <style:style style:name="T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 style:text-scale="8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Al </text:span><text:span text:style-name="T4">Comune di San Miniato</text:span></text:p>
      <text:p text:style-name="P8">Settore 4°</text:p>
      <text:p text:style-name="P8">Servizi alla persona e Politiche di Solidarietà</text:p>
      <text:p text:style-name="P9">Loggiati di San Domenico, 3</text:p>
      <text:p text:style-name="P9">56028 SAN MINIATO (PI)</text:p>
      <text:p text:style-name="P3">Oggetto: Adempimenti legge 136/2010 in merito all’obbligo di tracciabilità dei flussi finanziari.</text:p>
      <text:p text:style-name="P2"/>
      <text:p text:style-name="P5">In riferimento agli adempimenti previsti dall’art. 3 della legge 136/2010 indicata in oggetto, il/la sottoscritt_ __________________________________ nato/a il _______________ a _____________________________</text:p>
      <text:p text:style-name="P13">in qualità di titolare/legale rappresentante dell'impresa/della società/associazione _______________ <text:s/>_________________________________________________________________________________________</text:p>
      <text:p text:style-name="P7">codice fiscale _____________________________ P. I.V.A._________________________</text:p>
      <text:p text:style-name="P7">con sede legale in _________________________________________ via/piazza _______________________</text:p>
      <text:p text:style-name="P7">tel. n. ______________ fax n______________ e-mail ____________________________________</text:p>
      <text:h text:style-name="P16" text:outline-level="1">COMUNICA ai sensi del comma 7 dello stesso art. 3:</text:h>
      <text:p text:style-name="P11"><text:span text:style-name="T5">a)</text:span><text:span text:style-name="T2"> che le coordinate del/dei conto/i corrente/i bancario/postale dedicato/i alla gestione dei movimenti finanziari relativi ai contratti di lavori, forniture e servizi stipulati con il comune di San Miniato sono quelle di seguito indicate:</text:span></text:p>
      <text:p text:style-name="P4"/>
      <text:list xml:id="list2794579573" text:style-name="WW8Num9">
        <text:list-item>
          <text:p text:style-name="P21"><text:span text:style-name="T3">Banca ____________________________________________________________ </text:span><text:span text:style-name="T6">(denominazione completa)</text:span></text:p>
        </text:list-item>
        <text:list-item>
          <text:p text:style-name="P21"><text:span text:style-name="T3">Agenzia / Filiale ____________________________________________________ </text:span><text:span text:style-name="T6">(denominazione e indirizzo)</text:span></text:p>
        </text:list-item>
        <text:list-item>
          <text:p text:style-name="P20">Codice IBAN: ___________________________________________________________________________</text:p>
        </text:list-item>
        <text:list-item>
          <text:p text:style-name="P20">Codici di riscontro: ABI ___________________ CAB ____________________ CIN _____________________</text:p>
        </text:list-item>
        <text:list-item>
          <text:p text:style-name="P20">Intestatario _____________________________________________________________________________</text:p>
        </text:list-item>
      </text:list>
      <text:p text:style-name="P10"/>
      <text:p text:style-name="P11"><text:span text:style-name="T5">b)</text:span><text:span text:style-name="T2"> che le generalità (compreso il codice fiscale) della/e persona/e delegata/e ad operare su di esso/i è/sono:</text:span></text:p>
      <text:p text:style-name="P4"/>
      <text:p text:style-name="P5">cognome e nome _________________________________________</text:p>
      <text:p text:style-name="P5">nato/a il _______________ a _____________________________</text:p>
      <text:p text:style-name="P5">residente a __________________________________________ cod. fiscale ____________________</text:p>
      <text:p text:style-name="P5">operante in qualità di ________________________________________________</text:p>
      <text:p text:style-name="P5"/>
      <text:p text:style-name="P11"><text:span text:style-name="T5">c)</text:span><text:span text:style-name="T2"> che il Comune di San Miniato dovrà eseguire i pagamenti relativi all’appalto indicato al punto a) sul conto corrente bancario/postale n. ____________________________________________________ aperto presso ____________________________</text:span><text:span text:style-name="Footnote_20_Symbol"><text:span text:style-name="T2"><text:note text:id="ftn1" text:note-class="footnote"><text:note-citation>1</text:note-citation><text:note-body><text:p text:style-name="P12"><text:s/>Il campo c) dovrà essere compilato soltanto nel caso in cui i conti correnti indicati al punto a) siano più di uno.</text:p></text:note-body></text:note></text:span></text:span><text:span text:style-name="T2">, salvo diversa comunicazione a carico del sottoscritto.</text:span></text:p>
      <text:p text:style-name="P5"/>
      <text:p text:style-name="P5">Data __________________</text:p>
      <text:p text:style-name="P6">Il Legale Rappresentante<text:note text:id="ftn2" text:note-class="footnote"><text:note-citation>2</text:note-citation><text:note-body><text:p text:style-name="P12"><text:s/>Si allega copia fotostatica di un documento di identità in corso di validità del sottoscrittore e dei delegati ex art.38 D.P.R. N.445/2000.</text:p></text:note-body></text:note> </text:p>
      <text:p text:style-name="P6">____________________</text:p>
      <text:p text:style-name="P14">Dichiaro di essere informato e autorizzo, ai sensi del G.D.P.R. 2016/679, che i dati personali raccolti saranno trattati esclusivamente nell’ambito del procedimento per il quale la presente dichiarazione viene res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0pt" fo:font-weight="bold" style:font-size-asian="10pt" style:font-weight-asian="bold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v_5f_r0" style:display-name="provv_r0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sommario_5f_ambito" style:display-name="provv_sommario_ambi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sommario_5f_art" style:display-name="provv_sommario_art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sposta" style:family="paragraph" style:parent-style-name="Standard">
      <style:paragraph-properties fo:margin-left="1cm" fo:margin-right="0cm" fo:text-indent="0cm" style:auto-text-indent="false"/>
      <style:text-properties style:font-name="Verdana" fo:font-family="Verdana" style:font-family-generic="swiss" style:font-pitch="variable" fo:font-size="11pt" fo:font-style="italic" style:font-name-asian="Arial Unicode MS" style:font-family-asian="'Arial Unicode MS'" style:font-family-generic-asian="swiss" style:font-pitch-asian="variable" style:font-size-asian="11pt" style:font-style-asian="italic" style:font-name-complex="Arial Unicode MS" style:font-family-complex="'Arial Unicode MS'" style:font-family-generic-complex="swiss" style:font-pitch-complex="variable" style:font-size-complex="11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 style:text-autospace="none"/>
      <style:text-properties fo:color="#000000" loext:opacity="100%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font-size="11pt" style:font-size-asian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1z0" style:family="text"/>
    <style:style style:name="Car._20_predefinito_20_paragrafo" style:display-name="Car. predefinito paragrafo" style:family="text"/>
    <style:style style:name="article_5f_separator" style:display-name="article_separato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provv_5f_sommario_5f_numart" style:display-name="provv_sommario_numart" style:family="text" style:parent-style-name="Car._20_predefinito_20_paragrafo">
      <style:text-properties fo:font-weight="bold" style:font-weight-asian="bold" style:font-weight-complex="bold"/>
    </style:style>
    <style:style style:name="provv_5f_sommario_5f_rubrica" style:display-name="provv_sommario_rubrica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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">
        <style:list-level-properties text:list-level-position-and-space-mode="label-alignment">
          <style:list-level-label-alignment text:label-followed-by="listtab" text:list-tab-stop-position="3.854cm" fo:text-indent="-0.7cm" fo:margin-left="3.854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style="italic" style:font-size-asian="11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(Carta intestata dell’Impresa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mventuri</meta:initial-creator>
    <meta:creation-date>2018-12-13T12:23:00</meta:creation-date>
    <dc:date>2023-07-06T15:26:01.381000000</dc:date>
    <meta:print-date>2019-11-04T12:47:00</meta:print-date>
    <meta:editing-cycles>6</meta:editing-cycles>
    <meta:editing-duration>PT26M5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1" meta:word-count="311" meta:character-count="2884" meta:non-whitespace-character-count="2605"/>
    <meta:user-defined meta:name="_AdHocReviewCycleID" meta:value-type="float">-1176448010</meta:user-defined>
    <meta:user-defined meta:name="_AuthorEmail">mmannucci@comune.san-miniato.pi.it</meta:user-defined>
    <meta:user-defined meta:name="_AuthorEmailDisplayName">Marianna Mannucci</meta:user-defined>
    <meta:user-defined meta:name="_EmailSubject"/>
    <meta:user-defined meta:name="_ReviewingToolsShownOnce" meta:value-type="string"/>
  </office:meta>
</office:document-meta>
</file>