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104cm" fo:margin-left="0.009cm" fo:margin-top="0cm" fo:margin-bottom="0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4.002cm"/>
    </style:style>
    <style:style style:name="Tabella1.D" style:family="table-column">
      <style:table-column-properties style:column-width="2.101cm"/>
    </style:style>
    <style:style style:name="Tabella1.E" style:family="table-column">
      <style:table-column-properties style:column-width="5.299cm"/>
    </style:style>
    <style:style style:name="Tabella1.F" style:family="table-column">
      <style:table-column-properties style:column-width="5.7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row-height="0.801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7.484cm" fo:margin-right="0cm" fo:margin-top="0cm" fo:margin-bottom="0cm" style:contextual-spacing="false" fo:line-height="100%" fo:text-indent="0cm" style:auto-text-indent="false"/>
      <style:text-properties officeooo:paragraph-rsid="000ca706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ca706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it" fo:country="IT" officeooo:paragraph-rsid="000ca70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it" fo:country="IT" officeooo:paragraph-rsid="000ca70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text-properties style:font-name="Times New Roman" officeooo:paragraph-rsid="000ca706" style:font-name-complex="Times New Roman1"/>
    </style:style>
    <style:style style:name="P6" style:family="paragraph" style:parent-style-name="Standard">
      <style:text-properties officeooo:paragraph-rsid="000ca706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ca706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pett.le Comune di San Miniato</text:span></text:p>
      <text:p text:style-name="P1"><text:span text:style-name="T2">Direzione Servizi educativi e Scolastici</text:span></text:p>
      <text:p text:style-name="P6"><text:span text:style-name="T3">Oggetto richiesta conferma dati per fornitura libri di testo scuola primaria a.s. 2023/24</text:span></text:p>
      <text:p text:style-name="P2"><text:span text:style-name="T2">Al fine di poter procedere alla fornitura gratuita dei testi testo per la scuola primaria per l’a.s. 2023/24, si richiede conferma della residenza nel comune di San Miniato e della corrispondenza della classe di iscrizione dei soggetti indicati nell’elenco che hanno effettuato la prenotazione presso il nostro punto vendita, con l’indicazione del relativo numero di cedola.</text:span></text:p>
      <text:p text:style-name="P6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<text:span text:style-name="T1">(Cartolibreria)</text:span></text:p>
          </table:table-cell>
          <table:table-cell table:style-name="Tabella1.A1" office:value-type="string">
            <text:p text:style-name="P3"><text:span text:style-name="T1">(Cartolibreria)</text:span></text:p>
          </table:table-cell>
          <table:table-cell table:style-name="Tabella1.A1" office:value-type="string">
            <text:p text:style-name="P3"><text:span text:style-name="T1">(Cartolibreria)</text:span></text:p>
          </table:table-cell>
          <table:table-cell table:style-name="Tabella1.A1" office:value-type="string">
            <text:p text:style-name="P3"><text:span text:style-name="T1">(Comune)</text:span></text:p>
          </table:table-cell>
          <table:table-cell table:style-name="Tabella1.A1" office:value-type="string">
            <text:p text:style-name="P3"><text:span text:style-name="T1">(Genitore)</text:span></text:p>
          </table:table-cell>
          <table:table-cell table:style-name="Tabella1.A1" office:value-type="string">
            <text:p text:style-name="P3"><text:span text:style-name="T1">(Cartolibreria)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F Alunno</text:span></text:p>
          </table:table-cell>
          <table:table-cell table:style-name="Tabella1.A1" office:value-type="string">
            <text:p text:style-name="P3"><text:span text:style-name="T4">Classe</text:span></text:p>
          </table:table-cell>
          <table:table-cell table:style-name="Tabella1.A1" office:value-type="string">
            <text:p text:style-name="P3"><text:span text:style-name="T4">Note </text:span><text:span text:style-name="T5">/ Religione SI No</text:span></text:p>
          </table:table-cell>
          <table:table-cell table:style-name="Tabella1.A1" office:value-type="string">
            <text:p text:style-name="P3"><text:span text:style-name="T4">N. Cedola</text:span></text:p>
          </table:table-cell>
          <table:table-cell table:style-name="Tabella1.A1" office:value-type="string">
            <text:p text:style-name="P3"><text:span text:style-name="T4">Firma</text:span><text:span text:style-name="T1"> del </text:span><text:span text:style-name="T4">genitore</text:span><text:span text:style-name="T1"> /tutore a titolo di ricevuta di testi scolastici e presa visione dell’informativa privacy pubblicata sulla pagina https://bit.ly/3x9nxCE</text:span></text:p>
          </table:table-cell>
          <table:table-cell table:style-name="Tabella1.A1" office:value-type="string">
            <text:p text:style-name="P3"><text:span text:style-name="T4">Timbro e firma</text:span><text:span text:style-name="T1"> del </text:span><text:span text:style-name="T4">rivenditore</text:span><text:span text:style-name="T1"> a titolo di avvenuta consegna dei testi scolastici e presa visione dell’informativa privacy pubblicata sulla pagina https://bit.ly/3x9nxCE</text:span></text:p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</table:table>
      <text:p text:style-name="P5"/>
      <text:p text:style-name="P6"><text:span text:style-name="T1">Data: __/__/____</text:span></text:p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5:06:05.003000000</meta:creation-date>
    <dc:date>2023-07-06T15:07:14.794000000</dc:date>
    <meta:editing-duration>PT1M10S</meta:editing-duration>
    <meta:editing-cycles>1</meta:editing-cycles>
    <meta:document-statistic meta:table-count="1" meta:image-count="0" meta:object-count="0" meta:page-count="1" meta:paragraph-count="17" meta:word-count="139" meta:character-count="997" meta:non-whitespace-character-count="875"/>
    <meta:generator>LibreOffice/7.3.2.2$Windows_X86_64 LibreOffice_project/49f2b1bff42cfccbd8f788c8dc32c1c309559be0</meta:generator>
  </office:meta>
</office:document-meta>
</file>