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Candara" style:font-size-complex="10pt"/>
    </style:style>
    <style:style style:name="P4" style:family="paragraph" style:parent-style-name="Standard">
      <style:text-properties style:font-name="Verdana" fo:font-size="10.5pt" fo:background-color="transparent" style:font-size-asian="10.5pt" style:font-name-complex="Candara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.5pt" officeooo:paragraph-rsid="0025fd3d" fo:background-color="transparent" style:font-size-asian="10.5pt" style:font-name-complex="Candara" style:font-size-complex="10.5pt"/>
    </style:style>
    <style:style style:name="P6" style:family="paragraph" style:parent-style-name="Standard">
      <style:text-properties style:font-name="Verdana" fo:font-size="10.5pt" officeooo:rsid="0027b3ec" officeooo:paragraph-rsid="0027b3ec" fo:background-color="transparent" style:font-size-asian="10.5pt" style:font-name-complex="Candara" style:font-size-complex="10.5pt"/>
    </style:style>
    <style:style style:name="P7" style:family="paragraph" style:parent-style-name="Standard">
      <style:text-properties style:font-name="Verdana" fo:font-size="10.5pt" officeooo:rsid="0027b3ec" officeooo:paragraph-rsid="002b0734" fo:background-color="transparent" style:font-size-asian="10.5pt" style:font-name-complex="Candara" style:font-size-complex="10.5pt"/>
    </style:style>
    <style:style style:name="P8" style:family="paragraph" style:parent-style-name="Standard">
      <style:text-properties style:font-name="Verdana" fo:font-size="10.5pt" officeooo:paragraph-rsid="0027b3ec" fo:background-color="transparent" style:font-size-asian="10.5pt" style:font-name-complex="Candara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.5pt" officeooo:paragraph-rsid="0025fd3d" style:font-size-asian="10.5pt" style:font-size-complex="10.5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.5pt" fo:font-style="normal" fo:font-weight="normal" fo:background-color="transparent" style:font-size-asian="10.5pt" style:font-style-asian="normal" style:font-weight-asian="normal" style:font-name-complex="Candara" style:font-size-complex="10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.5pt" fo:font-weight="bold" fo:background-color="transparent" style:font-size-asian="10.5pt" style:font-weight-asian="bold" style:font-name-complex="Candara" style:font-size-complex="10.5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fo:background-color="transparent" style:font-size-asian="10.5pt" style:font-weight-asian="bold" style:font-name-complex="Candara" style:font-size-complex="10.5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officeooo:rsid="002e48cc" officeooo:paragraph-rsid="002e48cc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5fd3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Verdana" fo:font-size="10.5pt" fo:font-style="italic" fo:font-weight="bold" fo:background-color="transparent" style:font-size-asian="10.5pt" style:font-style-asian="italic" style:font-weight-asian="bold" style:font-name-complex="Candara" style:font-size-complex="10.5pt"/>
    </style:style>
    <style:style style:name="P18" style:family="paragraph" style:parent-style-name="Standard">
      <style:text-properties fo:color="#000000" loext:opacity="100%" style:font-name="Verdana" fo:font-size="10.5pt" fo:font-weight="normal" fo:background-color="transparent" style:font-size-asian="10.5pt" style:font-weight-asian="normal" style:font-name-complex="Candara" style:font-size-complex="10.5pt" style:font-weight-complex="normal"/>
    </style:style>
    <style:style style:name="P19" style:family="paragraph" style:parent-style-name="Standard">
      <style:text-properties fo:color="#000000" loext:opacity="100%" style:font-name="Verdana" fo:font-size="10.5pt" fo:background-color="transparent" style:font-size-asian="10.5pt" style:font-name-complex="Candara" style:font-size-complex="10.5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" fo:font-size="10.5pt" fo:background-color="transparent" style:font-size-asian="10.5pt" style:font-name-complex="Candara" style:font-size-complex="10.5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size="10.5pt" officeooo:paragraph-rsid="0027b3ec" fo:background-color="transparent" style:font-size-asian="10.5pt" style:font-name-complex="Candara" style:font-size-complex="10.5pt"/>
    </style:style>
    <style:style style:name="P22" style:family="paragraph" style:parent-style-name="Standard">
      <style:text-properties fo:color="#000000" loext:opacity="100%" style:font-name="Verdana" fo:font-size="10.5pt" officeooo:rsid="0025fd3d" officeooo:paragraph-rsid="0027b3ec" fo:background-color="transparent" style:font-size-asian="10.5pt" style:font-name-complex="Candara" style:font-size-complex="10.5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Verdana" fo:font-size="10.5pt" officeooo:rsid="0025fd3d" officeooo:paragraph-rsid="0028c957" fo:background-color="transparent" style:font-size-asian="10.5pt" style:font-name-complex="Candara" style:font-size-complex="10.5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Verdana" fo:font-size="10.5pt" officeooo:rsid="0025fd3d" officeooo:paragraph-rsid="002e48cc" fo:background-color="transparent" style:font-size-asian="10.5pt" style:font-name-complex="Candara" style:font-size-complex="10.5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.5pt" officeooo:rsid="0025fd3d" officeooo:paragraph-rsid="002e48cc" fo:background-color="transparent" style:font-size-asian="10.5pt" style:font-name-complex="Candara" style:font-size-complex="10.5pt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Verdana" fo:font-size="10.5pt" officeooo:rsid="0025fd3d" officeooo:paragraph-rsid="0027b3ec" fo:background-color="transparent" style:font-size-asian="10.5pt" style:font-name-complex="Candara" style:font-size-complex="10.5pt"/>
    </style:style>
    <style:style style:name="P27" style:family="paragraph" style:parent-style-name="Standard">
      <style:text-properties fo:color="#000000" loext:opacity="100%" style:font-name="Verdana" fo:font-size="10.5pt" officeooo:rsid="0025fd3d" officeooo:paragraph-rsid="002e48cc" fo:background-color="transparent" style:font-size-asian="10.5pt" style:font-name-complex="Candara" style:font-size-complex="10.5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Verdana" fo:font-size="10.5pt" fo:background-color="transparent" style:font-size-asian="10.5pt" style:font-name-complex="Candara" style:font-size-complex="10.5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Verdana" fo:font-size="10.5pt" officeooo:paragraph-rsid="0028c957" fo:background-color="transparent" style:font-size-asian="10.5pt" style:font-name-complex="Candara" style:font-size-complex="10.5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Verdana" fo:font-size="10.5pt" officeooo:paragraph-rsid="0025fd3d" fo:background-color="transparent" style:font-size-asian="10.5pt" style:font-name-complex="Candara" style:font-size-complex="10.5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Verdana" fo:font-size="10.5pt" officeooo:paragraph-rsid="0027b3ec" fo:background-color="transparent" style:font-size-asian="10.5pt" style:font-name-complex="Candara" style:font-size-complex="10.5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Verdana" fo:font-size="10.5pt" fo:font-weight="bold" officeooo:rsid="0025fd3d" officeooo:paragraph-rsid="002e48cc" fo:background-color="transparent" style:font-size-asian="10.5pt" style:font-weight-asian="bold" style:font-name-complex="Candara" style:font-size-complex="10.5pt" style:font-weight-complex="bold"/>
    </style:style>
    <style:style style:name="P33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fo:color="#000000" loext:opacity="100%" style:font-name="Verdana" fo:font-size="10.5pt" fo:font-weight="bold" fo:background-color="transparent" style:font-size-asian="10.5pt" style:font-weight-asian="bold" style:font-name-complex="Candara" style:font-size-complex="10.5pt"/>
    </style:style>
    <style:style style:name="P34" style:family="paragraph" style:parent-style-name="Standard">
      <style:paragraph-properties fo:margin-left="1.752cm" fo:margin-right="0cm" fo:text-align="start" style:justify-single-word="false" fo:text-indent="-1.752cm" style:auto-text-indent="false">
        <style:tab-stops/>
      </style:paragraph-properties>
      <style:text-properties fo:color="#000000" loext:opacity="100%" style:font-name="Verdana" fo:font-size="10.5pt" fo:font-weight="bold" fo:background-color="transparent" style:font-size-asian="10.5pt" style:font-weight-asian="bold" style:font-name-complex="Candara" style:font-size-complex="10.5pt"/>
    </style:style>
    <style:style style:name="P35" style:family="paragraph" style:parent-style-name="Heading_20_3">
      <style:text-properties style:font-name="Verdana" fo:font-size="10.5pt" fo:background-color="transparent" style:font-size-asian="10.5pt" style:font-name-complex="Candara" style:font-size-complex="10.5pt"/>
    </style:style>
    <style:style style:name="P36" style:family="paragraph" style:parent-style-name="Heading_20_3" style:master-page-name="">
      <style:paragraph-properties fo:margin-left="1.7cm" fo:margin-right="0cm" fo:text-align="start" style:justify-single-word="false" fo:hyphenation-ladder-count="no-limit" fo:text-indent="7.5cm" style:auto-text-indent="false" style:page-number="auto" fo:keep-with-next="always">
        <style:tab-stops/>
      </style:paragraph-properties>
      <style:text-properties style:font-name="Verdana" fo:font-size="10.5pt" fo:background-color="transparent" style:font-size-asian="10.5pt" style:font-name-complex="Candara" style:font-size-complex="10.5pt" fo:hyphenate="false" fo:hyphenation-remain-char-count="2" fo:hyphenation-push-char-count="2" loext:hyphenation-no-caps="false"/>
    </style:style>
    <style:style style:name="P37" style:family="paragraph" style:parent-style-name="Heading_20_4" style:master-page-name="MPF0">
      <style:paragraph-properties style:page-number="auto" fo:break-before="page"/>
      <style:text-properties style:font-name="Verdana" fo:font-size="10.5pt" fo:background-color="transparent" style:font-size-asian="10.5pt" style:font-name-complex="Candara" style:font-size-complex="10.5pt"/>
    </style:style>
    <style:style style:name="P38" style:family="paragraph" style:parent-style-name="Heading_20_6">
      <style:text-properties fo:color="#000000" loext:opacity="100%" style:font-name="Verdana" fo:font-size="10.5pt" fo:background-color="transparent" style:font-size-asian="10.5pt" style:font-name-complex="Candara" style:font-size-complex="10.5pt"/>
    </style:style>
    <style:style style:name="T1" style:family="text">
      <style:text-properties fo:color="#000000" loext:opacity="100%" style:font-name="Verdana" fo:font-size="10.5pt" fo:font-weight="bold" fo:background-color="transparent" loext:char-shading-value="0" style:font-size-asian="10.5pt" style:font-weight-asian="bold" style:font-name-complex="Candara" style:font-size-complex="10.5pt" style:font-style-complex="italic" style:font-weight-complex="bold"/>
    </style:style>
    <style:style style:name="T2" style:family="text">
      <style:text-properties fo:color="#000000" loext:opacity="100%" style:font-name="Verdana" fo:font-size="10.5pt" fo:font-weight="normal" officeooo:rsid="0025fd3d" fo:background-color="transparent" loext:char-shading-value="0" style:font-size-asian="10.5pt" style:font-weight-asian="normal" style:font-name-complex="Candara" style:font-size-complex="10.5pt" style:font-style-complex="italic" style:font-weight-complex="normal"/>
    </style:style>
    <style:style style:name="T3" style:family="text">
      <style:text-properties fo:color="#000000" loext:opacity="100%" style:font-name="Verdana" fo:font-size="10.5pt" fo:font-style="italic" fo:font-weight="normal" officeooo:rsid="00344653" fo:background-color="transparent" loext:char-shading-value="0" style:font-name-asian="Times New Roman" style:font-size-asian="10.5pt" style:language-asian="it" style:country-asian="IT" style:font-style-asian="italic" style:font-weight-asian="normal" style:font-name-complex="Verdana" style:font-size-complex="10.5pt" style:language-complex="ar" style:country-complex="SA" style:font-style-complex="italic" style:font-weight-complex="normal"/>
    </style:style>
    <style:style style:name="T4" style:family="text">
      <style:text-properties fo:color="#000000" loext:opacity="100%" style:font-name="Verdana" fo:font-size="10.5pt" fo:font-style="italic" style:text-underline-style="none" fo:font-weight="normal" officeooo:rsid="0034465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5" style:family="text">
      <style:text-properties fo:color="#000000" loext:opacity="100%" style:font-name="Verdana" fo:font-size="10.5pt" fo:font-style="italic" style:text-underline-style="none" fo:font-weight="normal" officeooo:rsid="001bf5d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6" style:family="text">
      <style:text-properties fo:color="#000000" loext:opacity="100%" style:font-name="Verdana" fo:font-size="10.5pt" fo:font-style="italic" style:text-underline-style="none" fo:font-weight="normal" officeooo:rsid="002409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7" style:family="text">
      <style:text-properties fo:color="#000000" loext:opacity="100%" style:font-name="Verdana" fo:font-size="10.5pt" fo:font-style="italic" style:text-underline-style="none" fo:font-weight="normal" officeooo:rsid="0025fd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8" style:family="text">
      <style:text-properties fo:color="#000000" loext:opacity="100%" style:font-name="Verdana" fo:font-size="10.5pt" fo:background-color="transparent" loext:char-shading-value="0" style:font-size-asian="10.5pt" style:font-name-complex="Candara" style:font-size-complex="10.5pt"/>
    </style:style>
    <style:style style:name="T9" style:family="text">
      <style:text-properties fo:color="#000000" loext:opacity="100%" style:font-name="Verdana" fo:font-size="10.5pt" officeooo:rsid="0025fd3d" fo:background-color="transparent" loext:char-shading-value="0" style:font-size-asian="10.5pt" style:font-name-complex="Candara" style:font-size-complex="10.5pt"/>
    </style:style>
    <style:style style:name="T10" style:family="text">
      <style:text-properties style:font-name="Verdana" fo:font-size="10.5pt" fo:background-color="transparent" loext:char-shading-value="0" style:font-size-asian="10.5pt" style:font-name-complex="Candara" style:font-size-complex="10.5pt"/>
    </style:style>
    <style:style style:name="T11" style:family="text">
      <style:text-properties style:font-name="Verdana" fo:font-size="10.5pt" fo:font-weight="bold" fo:background-color="transparent" loext:char-shading-value="0" style:font-size-asian="10.5pt" style:font-weight-asian="bold" style:font-name-complex="Candara" style:font-size-complex="10.5pt" style:font-weight-complex="bold"/>
    </style:style>
    <style:style style:name="T12" style:family="text">
      <style:text-properties style:use-window-font-color="true" loext:opacity="0%" style:font-name="Verdana" fo:font-size="10.5pt" fo:font-style="italic" fo:font-weight="normal" officeooo:rsid="00344653" fo:background-color="transparent" loext:char-shading-value="0" style:font-name-asian="Times New Roman" style:font-size-asian="10.5pt" style:language-asian="it" style:country-asian="IT" style:font-style-asian="italic" style:font-weight-asian="normal" style:font-name-complex="Verdana" style:font-size-complex="10.5pt" style:language-complex="ar" style:country-complex="SA" style:font-style-complex="italic" style:font-weight-complex="normal"/>
    </style:style>
    <style:style style:name="T13" style:family="text">
      <style:text-properties officeooo:rsid="0025fd3d"/>
    </style:style>
    <style:style style:name="T14" style:family="text">
      <style:text-properties officeooo:rsid="002b0734"/>
    </style:style>
    <style:style style:name="T15" style:family="text">
      <style:text-properties officeooo:rsid="003144d5"/>
    </style:style>
    <style:style style:name="T16" style:family="text">
      <style:text-properties officeooo:rsid="00317d6a"/>
    </style:style>
    <style:style style:name="T17" style:family="text">
      <style:text-properties fo:font-weight="bold" officeooo:rsid="00317d6a" style:font-weight-asian="bold"/>
    </style:style>
    <style:style style:name="T18" style:family="text">
      <style:text-properties officeooo:rsid="0031dcf3"/>
    </style:style>
    <style:style style:name="T19" style:family="text">
      <style:text-properties officeooo:rsid="0035b0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4">ALLEGATO <text:span text:style-name="T17">1</text:span> </text:h>
      <text:p text:style-name="P17"/>
      <text:p text:style-name="P17">DOMANDA DI MANIFESTAZIONE DI INTERESSE</text:p>
      <text:p text:style-name="P33"/>
      <text:h text:style-name="P35" text:outline-level="3"><text:tab/><text:tab/><text:tab/><text:tab/><text:tab/><text:tab/></text:h>
      <text:h text:style-name="P36" text:outline-level="3"><text:s/>Spett.le</text:h>
      <text:p text:style-name="P34"><text:tab/><text:tab/><text:tab/><text:tab/><text:tab/><text:tab/><text:tab/>COMUNE DI SAN MINIATO</text:p>
      <text:p text:style-name="P34"><text:tab/><text:tab/><text:tab/><text:tab/><text:tab/><text:tab/><text:tab/>Via Vittime del Duomo, 8</text:p>
      <text:p text:style-name="P34"><text:tab/><text:tab/><text:tab/><text:tab/><text:tab/><text:tab/><text:tab/>56028- SAN MINIATO (PI)</text:p>
      <text:p text:style-name="P33"/>
      <text:p text:style-name="P33"/>
      <text:p text:style-name="P16"><text:span text:style-name="Car._20_predefinito_20_paragrafo"><text:span text:style-name="T1">Oggetto: </text:span></text:span><text:span text:style-name="Car._20_predefinito_20_paragrafo"><text:span text:style-name="T2">A</text:span></text:span><text:span text:style-name="Car._20_predefinito_20_paragrafo"><text:span text:style-name="T3">vviso pubblico d</text:span></text:span><text:span text:style-name="Car._20_predefinito_20_paragrafo"><text:span text:style-name="T12">i </text:span></text:span><text:span text:style-name="Car._20_predefinito_20_paragrafo"><text:span text:style-name="T3">manifestazione di interesse </text:span></text:span><text:span text:style-name="Car._20_predefinito_20_paragrafo"><text:span text:style-name="T4">finalizzata all’individuazione di soggetti interessati a ricoprire la figura di “Garante per i diritti delle persone disabili” </text:span></text:span><text:span text:style-name="Car._20_predefinito_20_paragrafo"><text:span text:style-name="T5">(</text:span></text:span><text:span text:style-name="Car._20_predefinito_20_paragrafo"><text:span text:style-name="T4">Regolamento del Garante per i Diritti delle persone disabili </text:span></text:span><text:span text:style-name="Car._20_predefinito_20_paragrafo"><text:span text:style-name="T6">D.C.C.58/2021</text:span></text:span><text:span text:style-name="Car._20_predefinito_20_paragrafo"><text:span text:style-name="T7">)</text:span></text:span></text:p>
      <text:p text:style-name="P18"/>
      <text:p text:style-name="P19"/>
      <text:p text:style-name="P19">Il sottoscritto <text:s/>_______________________ <text:s text:c="5"/>__________________________________</text:p>
      <text:p text:style-name="P19"/>
      <text:p text:style-name="P19">Nato (luogo e data di nascita): __________________________________________________</text:p>
      <text:p text:style-name="P19"/>
      <text:p text:style-name="P19">Residente: _________________________________________________ Prov. ________;</text:p>
      <text:p text:style-name="P19"/>
      <text:p text:style-name="P19">Via/p.zza ________________________________________________________________</text:p>
      <text:p text:style-name="P19"/>
      <text:p text:style-name="P16"><text:span text:style-name="Car._20_predefinito_20_paragrafo"><text:span text:style-name="T9">Codice Fiscale: ____________________</text:span></text:span></text:p>
      <text:p text:style-name="P3"><text:span text:style-name="Car._20_predefinito_20_paragrafo"><text:span text:style-name="T8"/></text:span></text:p>
      <text:p text:style-name="Standard"><text:span text:style-name="Car._20_predefinito_20_paragrafo"><text:span text:style-name="T10"/></text:span></text:p>
      <text:h text:style-name="P38" text:outline-level="6">Chiede</text:h>
      <text:p text:style-name="P28"/>
      <text:p text:style-name="P11">di partecipare alla presente manifestazione <text:span text:style-name="T13">relativa alla </text:span>procedura per la nomina del Garante per i Diritti delle Persone Disabili, prevista dal Regolamento comunale di San Miniato approvato con deliberazione di C.C. n. 58 del 28/7/2021 e indetta con determinazione del Dirigente del Settore Servizi<text:span text:style-name="T14"> alla Persona e Politiche di Solidarietà </text:span>n° <text:span text:style-name="T15">1436 </text:span>del <text:span text:style-name="T15">16 dicembre 2022 </text:span><text:span text:style-name="T16">i cui termini sono stati riaperti con determinazione n. </text:span><text:span text:style-name="T19">280</text:span><text:span text:style-name="T16"> del </text:span><text:span text:style-name="T19">14.03.2023</text:span></text:p>
      <text:p text:style-name="P5"><text:s/></text:p>
      <text:p text:style-name="P5">A tal fine, sotto la propria personale responsabilità, ai sensi degli artt. 46 e 47 del DPR 28 dicembre 2000 n. 445, </text:p>
      <text:p text:style-name="P4"/>
      <text:h text:style-name="P38" text:outline-level="6">Dichiara</text:h>
      <text:p text:style-name="P20"/>
      <text:p text:style-name="P9">1. di essere consapevole delle sanzioni penali previste dall’art. 76 del DPR n° 445 del 28 dicembre 2000, per le ipotesi di falsità in atti e di dichiarazioni mendaci, ed inoltre della decadenza dai benefici eventualmente conseguenti al provvedimento emanato sulla base delle dichiarazioni non veritiere, ai sensi di quanto stabilito dall’art. 75 dello stesso decreto;</text:p>
      <text:p text:style-name="P9"/>
      <text:p text:style-name="P9">2. che le proprie generalità sono quelle sopra indicate;</text:p>
      <text:p text:style-name="P9"/>
      <text:p text:style-name="P9">3. di aver preso visione del Regolamento comunale del Garante per i Diritti delle Persone Disabili e dell’avviso, con particolare riferimento alle condizioni dell’incarico, che è a titolo gratuito ed è della durata di cui all’art. 6 del Regolamento stesso;</text:p>
      <text:p text:style-name="P9"/>
      <text:p text:style-name="P9">4. di aver preso visione di tutti i requisiti e condizioni richiesti dall’avviso per l’ammissione alla presente procedura e di esserne in possesso;</text:p>
      <text:p text:style-name="P9"><text:soft-page-break/></text:p>
      <text:p text:style-name="P9">5. di non trovarsi nelle situazioni di incompatibilità e di conflitto di interessi previste o individuate dal regolamento;</text:p>
      <text:p text:style-name="P9"/>
      <text:p text:style-name="P9">6. di aver preso visione dell’informativa, ai sensi e per gli effetti dell’art. 13 – <text:span text:style-name="T13">14 </text:span>del GDPR (Regolamento UE 2016/679), per il trattamento dei dati personali dei soggetti interessati a partecipare a procedure di scelta del contraente, manifestazioni di interesse, procedure comparative per incarichi di collaborazione, indette dal Comune di San Miniato o interessati dalla stipula di contratti con l’Ente, <text:span text:style-name="T13">contenuta nell’Avviso di manifestazione d’interesse</text:span>;</text:p>
      <text:p text:style-name="P30"/>
      <text:p text:style-name="P30">7. di voler ricevere eventuali comunicazioni relative alla presente selezione ai seguenti recapiti e di impegnarsi a comunicarne tempestivamente l’eventuale variazione:</text:p>
      <text:p text:style-name="P31"/>
      <text:p text:style-name="P7">Via e numero Civico ________________________________________________ <text:s/></text:p>
      <text:p text:style-name="P7"/>
      <text:p text:style-name="P7">Comune __________________ <text:s/>CAP _________</text:p>
      <text:p text:style-name="P6"/>
      <text:p text:style-name="P6">Recapito telefonico _______________________ <text:s/></text:p>
      <text:p text:style-name="P6"/>
      <text:p text:style-name="P8">indirizzo di posta elettronica <text:s text:c="4"/>_____________________________________________</text:p>
      <text:p text:style-name="P8"/>
      <text:p text:style-name="P8">indirizzo di PEC <text:s text:c="2"/>_________________________________________________________</text:p>
      <text:p text:style-name="P21"/>
      <text:p text:style-name="P20"/>
      <text:p text:style-name="P22">8. di allegare alla presente, come richiesto dall’avviso:</text:p>
      <text:p text:style-name="P22">• copia fotostatica di documento di identità <text:span text:style-name="T18">firmato </text:span></text:p>
      <text:p text:style-name="P22">• curriculum vitae datato e firmato; </text:p>
      <text:p text:style-name="P22"/>
      <text:p text:style-name="P22"/>
      <text:p text:style-name="P22">9. che le dichiarazioni contenute nella presente domanda e nel curriculum sono documentabili.</text:p>
      <text:p text:style-name="P22"/>
      <text:p text:style-name="P29">Appongo la sottoscrizione, consapevole delle responsabilità penali, amministrative e civili verso dichiarazioni false o incomplete.</text:p>
      <text:p text:style-name="P23"/>
      <text:p text:style-name="P22"/>
      <text:p text:style-name="P22">data ________________ </text:p>
      <text:p text:style-name="P26">firma _________________________</text:p>
      <text:p text:style-name="P12"/>
      <text:p text:style-name="P12"/>
      <text:p text:style-name="P12"/>
      <text:p text:style-name="P24"/>
      <text:p text:style-name="P32"/>
      <text:p text:style-name="P12"/>
      <text:p text:style-name="P13">AVVERTENZE PER LA COMPILAZIONE</text:p>
      <text:p text:style-name="P15"><text:span text:style-name="Car._20_predefinito_20_paragrafo"><text:span text:style-name="T11">Si ricorda che il presente Modulo deve essere compilato attraverso programmi di videoscrittura; non saranno ammessi o considerati validi Moduli compilati in modalità a mano.</text:span></text:span></text:p>
      <text:p text:style-name="P10"/>
      <text:p text:style-name="P14">ALLEGATI: </text:p>
      <text:p text:style-name="P27">• copia fotostatica di documento di identità <text:span text:style-name="T18">firmato </text:span></text:p>
      <text:p text:style-name="P25">• curriculum vitae datato e firmato;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fo:font-size="9pt" fo:font-weight="bold" style:font-size-asian="9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align="justify" style:justify-single-word="false" fo:hyphenation-ladder-count="no-limit" fo:text-indent="-1.752cm" style:auto-text-indent="false" fo:keep-with-next="always">
        <style:tab-stops/>
      </style:paragraph-properties>
      <style:text-properties fo:color="#000000" loext:opacity="100%" fo:font-weight="bold" style:font-weight-asian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67%"/>
    </style:style>
    <style:style style:name="WW_5f_CharLFO47LVL1" style:display-name="WW_CharLFO47LVL1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Candara" style:font-family-complex="Candara" style:font-family-generic-complex="swiss" style:font-pitch-complex="variable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_5f_CharLFO10LVL1" style:display-name="WW_CharLFO10LVL1" style:family="text">
      <style:text-properties fo:color="#262626" loext:opacity="100%" style:font-name="StarSymbol" fo:font-family="StarSymbol" style:font-family-generic="system" style:font-charset="x-symbol" fo:font-size="12pt" fo:language="it" fo:country="IT" fo:background-color="transparen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Bullet_20_Symbols" style:display-name="Bullet Symbols" style:family="text">
      <style:text-properties fo:color="#262626" loext:opacity="100%" style:font-name="Verdana" fo:font-family="Verdana" style:font-family-generic="swiss" style:font-pitch="variable" fo:font-size="12pt" fo:language="it" fo:country="IT" fo:background-color="transparen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list-style style:name="WW8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F0" style:page-layout-name="Mpm2" style:next-style-name="MP0">
      <style:footer>
        <text:p text:style-name="MP1"><text:page-number text:select-page="current">1</text:page-number></text:p>
      </style:footer>
    </style:master-page>
    <style:master-page style:name="MP0" style:page-layout-name="Mpm3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14:56:48.334000000</meta:creation-date>
    <dc:date>2023-03-15T10:44:58.512000000</dc:date>
    <meta:editing-duration>PT3H29M47S</meta:editing-duration>
    <meta:editing-cycles>45</meta:editing-cycles>
    <meta:generator>LibreOffice/7.0.4.2$Windows_X86_64 LibreOffice_project/dcf040e67528d9187c66b2379df5ea4407429775</meta:generator>
    <meta:print-date>2022-12-15T11:48:50.380000000</meta:print-date>
    <meta:document-statistic meta:table-count="0" meta:image-count="0" meta:object-count="0" meta:page-count="2" meta:paragraph-count="43" meta:word-count="519" meta:character-count="3953" meta:non-whitespace-character-count="3420"/>
  </office:meta>
</office:document-meta>
</file>